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et Spaarne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8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t Spaarne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6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28107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Ingekomen aanvraag/melding (Woerden, het Spaarne 2 A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67</meta:user-defined>
    <meta:user-defined meta:name="OVERHEIDop.GmbID/DC.identifier">gmb-2023-42967</meta:user-defined>
    <meta:user-defined meta:name="OVERHEIDop.versieInformatie"/>
  </office:meta>
</office:document-meta>
</file>