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Er wordt een evenementenvergunning met tijdelijke verkeersmaatregel aangevraagd voor het organiseren van een “Oudejaarsveldtoertocht” op zaterdag 30 december 2023 van 08.30 tot 14.00 uur, waarbij gebruik zal worden gemaakt van wegen en paden in de gemeente Oldebroek, die daarvoor zijn opengesteld. De start en finish zijn op het terrein van voetbalvereniging De Noord Veluwe Boys, Vogelzang Veldweg 50 in Hattemerbroek.</text:p>
            <text:p text:style-name="common-al"/>
            <text:p text:style-name="common-al"> (Zaaknummer 54633 – ingekomen 29 september 2023)</text:p>
            <text:p text:style-name="common-al"/>
            <text:p text:style-name="common-al">Heeft u vragen over deze aanvraag of wilt u de betreffende stukken inzien neemt u dan contact op met team Ruimte cluster Vergunningen van de Gemeente Oldebroek via telefoonnummer 0525 638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966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6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6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4633</meta:user-defined>
    <dc:language>nl</dc:language>
    <meta:user-defined meta:name="OVERHEIDop.locatietype/OVERHEIDop.gebiedsmarkering">Adres</meta:user-defined>
    <meta:user-defined meta:name="DC.title">Ingekomen aanvraag evenementenvergunning</meta:user-defined>
    <meta:user-defined meta:name="DCTERMS.W3CDTF/DCTERMS.available">2023-10-10</meta:user-defined>
    <meta:user-defined meta:name="DCTERMS.W3CDTF/OVERHEIDop.jaargang">2023</meta:user-defined>
    <meta:user-defined meta:name="OVERHEIDop.publicationIssue">429662</meta:user-defined>
    <meta:user-defined meta:name="OVERHEIDop.GmbID/DC.identifier">gmb-2023-429662</meta:user-defined>
    <meta:user-defined meta:name="OVERHEIDop.versieInformatie"/>
  </office:meta>
</office:document-meta>
</file>