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ROOKKANAAL AAN EEN WONING, DOVENETEL 1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ookkanaal aan een woning op het perceel Dovenetel 1 te Heerenveen  </text:p>
            <text:p text:style-name="common-al">(05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96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BRENGEN VAN EEN ROOKKANAAL AAN EEN WONING, DOVENETEL 1 TE HEERENVEEN</meta:user-defined>
    <meta:user-defined meta:name="DCTERMS.W3CDTF/DCTERMS.available">2023-10-09</meta:user-defined>
    <meta:user-defined meta:name="DCTERMS.W3CDTF/OVERHEIDop.jaargang">2023</meta:user-defined>
    <meta:user-defined meta:name="OVERHEIDop.publicationIssue">429658</meta:user-defined>
    <meta:user-defined meta:name="OVERHEIDop.GmbID/DC.identifier">gmb-2023-429658</meta:user-defined>
    <meta:user-defined meta:name="OVERHEIDop.versieInformatie"/>
  </office:meta>
</office:document-meta>
</file>