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huurvergunning i.k.v. opkoopbescherming voor de woonruimte, Elsthof 67 5651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076 </text:p>
            <text:p text:style-name="common-al"> Omschrijving: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thof 67 5651HS Eindhoven</text:p>
              </text:list-item>
            </text:list>
            <text:p text:style-name="common-al"> Soort aanvraag: Opkoopbescherming </text:p>
            <text:p text:style-name="common-al"> Besluit: Buiten behandeling gesteld </text:p>
            <text:p text:style-name="common-al"> Besluitdatum: 05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6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Elsthof 67 5651HS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57</meta:user-defined>
    <meta:user-defined meta:name="OVERHEIDop.GmbID/DC.identifier">gmb-2023-429657</meta:user-defined>
    <meta:user-defined meta:name="OVERHEIDop.versieInformatie"/>
  </office:meta>
</office:document-meta>
</file>