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straat 12, 9951E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oktober 2023 een aanvraag ontvangen voor het renoveren van het dak van de schuur op de locatie Westerstraat 12, 9951E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965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5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5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4</meta:user-defined>
    <meta:user-defined meta:name="DCTERMS.abstract">het renoveren van het dak van de schuur, Westerstraat 12, 9951EN Winsum (5 oktober 2023)</meta:user-defined>
    <dc:language>nl</dc:language>
    <meta:user-defined meta:name="OVERHEIDop.locatietype/OVERHEIDop.gebiedsmarkering">Punt</meta:user-defined>
    <meta:user-defined meta:name="DC.title">Ontvangst aanvraag omgevingsvergunning, Westerstraat 12, 9951EN Winsu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56</meta:user-defined>
    <meta:user-defined meta:name="OVERHEIDop.GmbID/DC.identifier">gmb-2023-429656</meta:user-defined>
    <meta:user-defined meta:name="OVERHEIDop.versieInformatie"/>
  </office:meta>
</office:document-meta>
</file>