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een luchtbehandelingskast op het dak - Rijksstraatweg 324F, Wassenaar - Z/23/0772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7273</text:p>
            <text:p text:style-name="common-al">Het besluit om de vergunning te verlenen is naar de aanvrager verzonden op 2 oktober 2023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29648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64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64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346</meta:user-defined>
    <meta:user-defined meta:name="DCTERMS.abstract">Gemeente Wassenaar - omgevingsvergunning verleend (reguliere procedure): het plaatsen van een luchtbehandelingskast op het dak - Rijksstraatweg 324F, Wassenaar - Z/23/077273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een luchtbehandelingskast op het dak - Rijksstraatweg 324F, Wassenaar - Z/23/077273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648</meta:user-defined>
    <meta:user-defined meta:name="OVERHEIDop.GmbID/DC.identifier">gmb-2023-429648</meta:user-defined>
    <meta:user-defined meta:name="OVERHEIDop.versieInformatie"/>
  </office:meta>
</office:document-meta>
</file>