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 - Ouddorp, Noordzeestrand nabij strandtent C-side, kampvuur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stookontheffing verleend voor het houden van een kampvuur op het Noordzeestrand nabij strandtent C-side in Ouddorp. De vergunning geldt op vrijdag 10 november 2023. De verzenddatum is 26 september 2023 en het referentienummer is Z-23-15602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964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4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4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6021</meta:user-defined>
    <dc:language>nl</dc:language>
    <meta:user-defined meta:name="OVERHEIDop.locatietype/OVERHEIDop.gebiedsmarkering">Punt</meta:user-defined>
    <meta:user-defined meta:name="DC.title">Verleende stookontheffing - Ouddorp, Noordzeestrand nabij strandtent C-side, kampvuurontheff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9647</meta:user-defined>
    <meta:user-defined meta:name="OVERHEIDop.GmbID/DC.identifier">gmb-2023-429647</meta:user-defined>
    <meta:user-defined meta:name="OVERHEIDop.versieInformatie"/>
  </office:meta>
</office:document-meta>
</file>