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Landschapszone – 14 (Griftdijk Noord 50)</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Landschapszone – 14 (Griftdijk Noord 50) voorbereiden.</text:p>
            <text:p text:style-name="common-al">Het plangebied omvat het perceel Griftdijk Noord 50. Met het plan wordt beoogd om een bestaande woning te slopen waarna het bestaande bouwvlak op de kavel verplaatst wordt om hier een nieuwbouw woning te realiseren. Tevens wordt beoogd om een extra woning te realiseren. </text:p>
            <text:p text:style-name="common-al">Over enige tijd wordt het ontwerpbestemmingsplan Landschapszone – 14 (Griftdijk Noord 50) ter inzage gelegd. U kunt het plan dan bekijken op www.ruimtelijkeplannen.n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6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4014-ON0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bestemmingsplan Landschapszone – 14 (Griftdijk Noord 50)</meta:user-defined>
    <meta:user-defined meta:name="DCTERMS.W3CDTF/DCTERMS.available">2023-10-11</meta:user-defined>
    <meta:user-defined meta:name="DCTERMS.W3CDTF/OVERHEIDop.jaargang">2023</meta:user-defined>
    <meta:user-defined meta:name="OVERHEIDop.publicationIssue">429645</meta:user-defined>
    <meta:user-defined meta:name="OVERHEIDop.GmbID/DC.identifier">gmb-2023-429645</meta:user-defined>
    <meta:user-defined meta:name="OVERHEIDop.versieInformatie"/>
  </office:meta>
</office:document-meta>
</file>