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straat 1, 6019 BL te Wessem / Maasgouw / ingekomen 3 oktober 2023 /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63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olstraat 1, 6019 BL te Wessem / Maasgouw / ingekomen 3 oktober 2023 / het verbouwen van een schuu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637</meta:user-defined>
    <meta:user-defined meta:name="OVERHEIDop.GmbID/DC.identifier">gmb-2023-429637</meta:user-defined>
    <meta:user-defined meta:name="OVERHEIDop.versieInformatie"/>
  </office:meta>
</office:document-meta>
</file>