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w bestemmingsplan 22e herziening bestemmingsplan Buitengebied gemeente Dalfsen, Weerdhuisweg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Met dit plan wordt de aanduiding ‘Kantoor’ die de hooiberg op het perceel Weerdhuisweg 36 op dit moment heeft veranderd in de aanduiding 'specifieke vorm van bedrijf - kattenpension'. Daarnaast wordt met toepassing van sloop voor kansen ook een compensatiewoning toegevoegd naast de bestaande woning. </text:p>
            <text:p text:style-name="common-al">
            <text:span text:style-name="nadrukvet">Ter inzage</text:span>
          </text:p>
            <text:p text:style-name="common-al">Het bestemmingsplan 22e herziening bestemmingsplan Buitengebied gemeente Dalfsen, Weerdhuisweg 36 ligt met de bijbehorende stukken van <text:span text:style-name="nadrukvet">11 oktober</text:span> <text:span text:style-name="nadrukvet">2023 tot en met 22 november 2023 </text:span>voor iedereen ter inzage bij de receptie in het gemeentehuis in Dalfsen. Voor een bezoek aan het gemeentehuis kunt u op telefoonnummer 14 0529 een afspraak mak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 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 </text:p>
            <text:p text:style-name="common-al">
            <text:span text:style-name="nadrukvet">Kosten</text:span>
          </text:p>
            <text:p text:style-name="common-al">Voor zowel de behandeling van een beroepschrift als een verzoek om voorlopige voorziening is griffierecht verschuldigd. </text:p>
            <text:p text:style-name="common-al">
            <text:span text:style-name="nadrukvet">Meer informatie</text:span>
          </text:p>
            <text:p text:style-name="common-al">U kunt het bestemmingsplan met identificatienummer NL.IMRO.0148.BgemDlfshz22-vs01 ook inzien via <text:a xlink:href="http://www.dalfsen.nl/" xlink:type="simple">www.dalfsen.nl</text:a> of <text:a xlink:href="http://www.ruimtelijkeplannen.nl/" xlink:type="simple">www.ruimtelijkeplannen.nl</text:a>. De bestanden zijn beschikbaar op <text:a xlink:href="https://digitaleplannen.nl/0148/" xlink:type="simple">https://digitaleplannen.nl/0148/</text:a>. </text:p>
            <text:p text:style-name="common-al">Dalfsen, 10 oktober 2023 </text:p>
            <text:p text:style-name="common-al">Burgemeester en wethouders van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963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3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3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2-vs01</meta:user-defined>
    <meta:user-defined meta:name="OVERHEIDop.Plansoort/OVERHEIDop.plansoort">bestemmings- of omgevingsplan</meta:user-defined>
    <dc:language>nl</dc:language>
    <meta:user-defined meta:name="OVERHEIDop.locatietype/OVERHEIDop.gebiedsmarkering">Gemeente</meta:user-defined>
    <meta:user-defined meta:name="DC.title">Chw bestemmingsplan 22e herziening bestemmingsplan Buitengebied gemeente Dalfsen, Weerdhuisweg 36</meta:user-defined>
    <meta:user-defined meta:name="DCTERMS.W3CDTF/DCTERMS.available">2023-10-10</meta:user-defined>
    <meta:user-defined meta:name="DCTERMS.W3CDTF/OVERHEIDop.jaargang">2023</meta:user-defined>
    <meta:user-defined meta:name="OVERHEIDop.publicationIssue">429633</meta:user-defined>
    <meta:user-defined meta:name="OVERHEIDop.GmbID/DC.identifier">gmb-2023-429633</meta:user-defined>
    <meta:user-defined meta:name="OVERHEIDop.versieInformatie"/>
  </office:meta>
</office:document-meta>
</file>