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O nummer 179, 6051 – te Maasbracht / Maasgouw / ingekomen 2 oktober 2023 / het uitbreiden van een Hoog Spanning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63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3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3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kadastrale sectie O nummer 179, 6051 – te Maasbracht / Maasgouw / ingekomen 2 oktober 2023 / het uitbreiden van een Hoog Spanningsstatio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632</meta:user-defined>
    <meta:user-defined meta:name="OVERHEIDop.GmbID/DC.identifier">gmb-2023-429632</meta:user-defined>
    <meta:user-defined meta:name="OVERHEIDop.versieInformatie"/>
  </office:meta>
</office:document-meta>
</file>