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peeltuin stokerij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n melding ontvangen voor activiteiten waarvoor geen vergunningplicht geldt op de locatie speeltuin stokerij Gorredijk. De melding is geregistreerd onder zaaknummer Z2023-00005086. De melding betreft:</text:p>
            <text:p text:style-name="common-al">het houden van een spokentocht op 20 oktober 2023 in Gorredij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963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50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peeltuin stokerij Gorredij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30</meta:user-defined>
    <meta:user-defined meta:name="OVERHEIDop.GmbID/DC.identifier">gmb-2023-429630</meta:user-defined>
    <meta:user-defined meta:name="OVERHEIDop.versieInformatie"/>
  </office:meta>
</office:document-meta>
</file>