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pitsbergenstraat 65 1013CL Amsterdam, Spitsbergenstraat 69 1013CL Amsterdam, Spitsbergenstraat 71 1013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itsbergenstraat 65 1013CL Amsterdam, Spitsbergenstraat 69 1013CL Amsterdam, Spitsbergenstraat 71 1013CL Amsterdam</text:p>
            <text:p text:style-name="common-al">Omschrijving: realiseren van drie dakopbouwen met dakterrassen aan de voor- en achterzijde</text:p>
            <text:p text:style-name="common-al">Besluit: Verleend</text:p>
            <text:p text:style-name="common-al">Verzonden naar aanvrager op: 04-10-2023</text:p>
            <text:p text:style-name="common-al">Zaaknummer: Z2023-W002148</text:p>
            <text:p text:style-name="common-al">OLO nummer: 7316425</text:p>
            <text:p text:style-name="common-al">Het besluit en bijbehorende stukken kunt u per e-mail ontvangen. Stuur een verzoek naar <text:a xlink:href="mailto:procesuitvoering.sdw@amsterdam.nl?Subject=Dossiernummer Z2023-W002148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62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2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2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2148</meta:user-defined>
    <meta:user-defined meta:name="DCTERMS.abstract">realiseren van drie dakopbouwen met dakterrassen aan de voor-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Spitsbergenstraat 65 1013CL Amsterdam, Spitsbergenstraat 69 1013CL Amsterdam, Spitsbergenstraat 71 1013CL Amsterdam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628</meta:user-defined>
    <meta:user-defined meta:name="OVERHEIDop.GmbID/DC.identifier">gmb-2023-429628</meta:user-defined>
    <meta:user-defined meta:name="OVERHEIDop.versieInformatie"/>
  </office:meta>
</office:document-meta>
</file>