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16, 6067 BR te Linne / Maasgouw / ingekomen 2 oktober 2023 / het wijzigen van een gevelaan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62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testraat 16, 6067 BR te Linne / Maasgouw / ingekomen 2 oktober 2023 / het wijzigen van een gevelaanzi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627</meta:user-defined>
    <meta:user-defined meta:name="OVERHEIDop.GmbID/DC.identifier">gmb-2023-429627</meta:user-defined>
    <meta:user-defined meta:name="OVERHEIDop.versieInformatie"/>
  </office:meta>
</office:document-meta>
</file>