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rommelmarkt op zaterdag 7 en zondag 8 oktober 2023 in en om De Blokhut aan het Prins Bernhardplein in Willemstad (verzonden 2 oktober 2023)</text:p>
              </text:list-item>
              <text:list-item text:style-override="id1-3-2-1-1-3-2">
                <text:number>2.</text:number>
                <text:p text:style-name="al">het organiseren van Moerdijk Live Experience (MLX) op dinsdag 10 en woensdag 11 oktober 2023 op het veilingterrein aan de Mark S. Clarkelaan 21 in Moerdijk. (verzonden 3 oktober 2023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96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625</meta:user-defined>
    <meta:user-defined meta:name="OVERHEIDop.GmbID/DC.identifier">gmb-2023-429625</meta:user-defined>
    <meta:user-defined meta:name="OVERHEIDop.versieInformatie"/>
  </office:meta>
</office:document-meta>
</file>