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hogere waarden t.b.v. omgevingsvergunning De Buurt 12, 12A tot en met 12H, 12K, 12L e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heeft op grond van artikel 110a, lid 1 van de Wet Geluidhinder (Wgh) een besluit hogere toelaatbare geluidsbelastingen genomen. Dit ten behoeve van de verleende omgevingsvergunning met een afwijkingsprocedure op grond van artikel 2.12, lid 1, sub a, onder 2⁰ van de Wet algemene bepalingen omgevingsrecht (Wabo) voor het verbouwen en uitbreiden van het gebouw naar 12 appartementen op het perceel De Buurt 12 te Hardinxveld-Giessendam. (Aanvraagnummer O 2022-162). Het besluit is op 4 oktober te gelijker tijd met de verleende omgevingsvergunning vergunning verzonden.</text:p>
            <text:p text:style-name="common-al"/>
            <text:p text:style-name="common-al">Het besluit treedt in werking met ingang van de dag na bekendmaking. Tegen bovenstaande besluit kan iedere belanghebbende op grond van de Algemene wet bestuursrecht binnen zes weken na verzending een bezwaarschrift indienen bij het college, Postbus 175, 3370 AD Hardinxveld-Giessendam. Het bezwaarschrift moet uw naam en adres bevatten, duidelijk maken tegen welk besluit u bezwaar maakt en gemotiveerd, gedateerd en ondertekend zijn. Een bezwaarschrift schorst niet de werking van het besluit waartegen het is gericht, tenzij bij of krachtens wettelijk voorschrift anders is bepaald. Een verzoek om voorlopige voorziening kunt u indienen bij de voorzieningenrechter van de rechtbank Rotterdam, Postbus 50951, 3007 BM Rotterdam. Men kan digitaal een verzoek om voorlopige voorziening instellen bij genoemde rechtbank via <text:a xlink:href="http://rechtspraak.nl/bestuursrecht" xlink:type="simple">http://rechtspraak.nl/bestuursrecht</text:a> . Daarvoor heeft u een elektronische handtekening (DigiD of eHerkenning)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2962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2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2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 2022-162</meta:user-defined>
    <dc:language>nl</dc:language>
    <meta:user-defined meta:name="OVERHEIDop.locatietype/OVERHEIDop.gebiedsmarkering">Adres</meta:user-defined>
    <meta:user-defined meta:name="DC.title">Bekendmaking besluit hogere waarden t.b.v. omgevingsvergunning De Buurt 12, 12A tot en met 12H, 12K, 12L en 14</meta:user-defined>
    <meta:user-defined meta:name="DCTERMS.W3CDTF/DCTERMS.available">2023-10-09</meta:user-defined>
    <meta:user-defined meta:name="DCTERMS.W3CDTF/OVERHEIDop.jaargang">2023</meta:user-defined>
    <meta:user-defined meta:name="OVERHEIDop.publicationIssue">429624</meta:user-defined>
    <meta:user-defined meta:name="OVERHEIDop.GmbID/DC.identifier">gmb-2023-429624</meta:user-defined>
    <meta:user-defined meta:name="OVERHEIDop.versieInformatie"/>
  </office:meta>
</office:document-meta>
</file>