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Industrieweg 14, 6067 AP te Linne / Maasgouw / ingekomen 2 oktober 2023 / het verwijderen – slopen van een 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29621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2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2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omgevingsvergunning / Industrieweg 14, 6067 AP te Linne / Maasgouw / ingekomen 2 oktober 2023 / het verwijderen – slopen van een gebouw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9621</meta:user-defined>
    <meta:user-defined meta:name="OVERHEIDop.GmbID/DC.identifier">gmb-2023-429621</meta:user-defined>
    <meta:user-defined meta:name="OVERHEIDop.versieInformatie"/>
  </office:meta>
</office:document-meta>
</file>