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Van Teylingenweg 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408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6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appartemen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96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LO7240851</meta:user-defined>
    <meta:user-defined meta:name="DCTERMS.abstract">het realiseren van een appart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Van Teylingenweg 63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2962</meta:user-defined>
    <meta:user-defined meta:name="OVERHEIDop.GmbID/DC.identifier">gmb-2023-42962</meta:user-defined>
    <meta:user-defined meta:name="OVERHEIDop.versieInformatie"/>
  </office:meta>
</office:document-meta>
</file>