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urbetstraat 42-1, Courbetstraat 42-H t/m Courbetstraat 48-4, Courbetstraat 48-H 1077ZW Amsterdam, Watteaustraat 13-1 t/m Watteaustraat 17-4, Watteaustraat 17-H, Watteaustraat 17A-1 t/m Watteaustraat 17A-4, Watteaustraat 17A-H 1077ZJ Amsterdam</text:p>
      <text:section text:name="zakelijke-mededeling_id1-3-2" text:style-name="zakelijke-mededeling">
        <text:section text:name="zakelijke-mededeling-tekst_id1-3-2-1" text:style-name="zakelijke-mededeling-tekst">
          <text:section text:name="tekst_id1-3-2-1-1" text:style-name="tekst">
            <text:p text:style-name="common-al">Adres: Courbetstraat 42-1 1077ZW Amsterdam, Courbetstraat 42-2 1077ZW Amsterdam, Courbetstraat 42-3 1077ZW Amsterdam, Courbetstraat 42-4 1077ZW Amsterdam, Courbetstraat 42-H 1077ZW Amsterdam, Courbetstraat 44-1 1077ZW Amsterdam, Courbetstraat 44-2 1077ZW Amsterdam, Courbetstraat 44-3 1077ZW Amsterdam, Courbetstraat 44-4 1077ZW Amsterdam, Courbetstraat 44-H 1077ZW Amsterdam, Courbetstraat 46-1 1077ZW Amsterdam, Courbetstraat 46-2 1077ZW Amsterdam, Courbetstraat 46-3 1077ZW Amsterdam, Courbetstraat 46-4 1077ZW Amsterdam, Courbetstraat 46-H 1077ZW Amsterdam, Courbetstraat 48-1 1077ZW Amsterdam, Courbetstraat 48-2 1077ZW Amsterdam, Courbetstraat 48-3 1077ZW Amsterdam, Courbetstraat 48-4 1077ZW Amsterdam, Courbetstraat 48-H 1077ZW Amsterdam, Watteaustraat 13-1 1077ZJ Amsterdam, Watteaustraat 13-2 1077ZJ Amsterdam, Watteaustraat 13-3 1077ZJ Amsterdam, Watteaustraat 13-4 1077ZJ Amsterdam, Watteaustraat 13-H 1077ZJ Amsterdam, Watteaustraat 15-1 1077ZJ Amsterdam, Watteaustraat 15-2 1077ZJ Amsterdam, Watteaustraat 15-3 1077ZJ Amsterdam, Watteaustraat 15-4 1077ZJ Amsterdam, Watteaustraat 15-H 1077ZJ Amsterdam, Watteaustraat 17-1 1077ZJ Amsterdam, Watteaustraat 17-2 1077ZJ Amsterdam, Watteaustraat 17-3 1077ZJ Amsterdam, Watteaustraat 17-4 1077ZJ Amsterdam, Watteaustraat 17-H 1077ZJ Amsterdam, Watteaustraat 17A-1 1077ZJ Amsterdam, Watteaustraat 17A-2 1077ZJ Amsterdam, Watteaustraat 17A-3 1077ZJ Amsterdam, Watteaustraat 17A-4 1077ZJ Amsterdam, Watteaustraat 17A-H 1077ZJ Amsterdam</text:p>
            <text:p text:style-name="common-al">Omschrijving: voor het herstelwerkzaamheden balkons vervangen van de UNP profielen en het vervangen van ramen voor inhaak kozijnen ter plaatse van de uitstekende geveldelen aan de achterzijde met behoud van de woonfuncties.</text:p>
            <text:p text:style-name="common-al">Besluit: Verleend</text:p>
            <text:p text:style-name="common-al">Verzonden naar aanvrager op: 29-09-2023</text:p>
            <text:p text:style-name="common-al">Zaaknummer: Z2023-Z005465</text:p>
            <text:p text:style-name="common-al">OLO nummer: 7990393</text:p>
            <text:p text:style-name="common-al">Het besluit en bijbehorende stukken kunt u per e-mail ontvangen. Stuur een verzoek naar <text:a xlink:href="mailto:vth.administratie.sdz@amsterdam.nl?Subject=Dossiernummer Z2023-Z005465"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6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5465</meta:user-defined>
    <meta:user-defined meta:name="DCTERMS.abstract">herstelwerkzaamheden balkons vervangen van de UNP profielen en het vervangen van ramen voor inhaak kozijnen ter plaatse van de uitste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Courbetstraat 42-1, Courbetstraat 42-H t/m Courbetstraat 48-4, Courbetstraat 48-H 1077ZW Amsterdam, Watteaustraat 13-1 t/m Watteaustraat 17-4, Watteaustraat 17-H, Watteaustraat 17A-1 t/m Watteaustraat 17A-4, Watteaustraat 17A-H 1077ZJ Amsterdam</meta:user-defined>
    <meta:user-defined meta:name="DCTERMS.W3CDTF/DCTERMS.available">2023-10-09</meta:user-defined>
    <meta:user-defined meta:name="DCTERMS.W3CDTF/OVERHEIDop.jaargang">2023</meta:user-defined>
    <meta:user-defined meta:name="OVERHEIDop.publicationIssue">429619</meta:user-defined>
    <meta:user-defined meta:name="OVERHEIDop.GmbID/DC.identifier">gmb-2023-429619</meta:user-defined>
    <meta:user-defined meta:name="OVERHEIDop.versieInformatie"/>
  </office:meta>
</office:document-meta>
</file>