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vordering op <text:span text:style-name="nadrukvet">Daroui J.,</text:span><text:span text:style-name="nadrukvet"/><text:span text:style-name="nadrukvet">geboren </text:span><text:span text:style-name="nadrukvet">21 september 1991,</text:span> met besluitdatum 21 oktober 2013.  </text:p>
            <text:p text:style-name="al"/>
            <text:p text:style-name="al">Daroui J. is per 1 februari 2022 vertrokken naar een onbekende bestemming. Het volgsysteem laat zien dat hij niet staat ingeschreven in de Basis Registratie Personen. </text:p>
            <text:p text:style-name="al"/>
            <text:p text:style-name="al">Hierbij stuit de gemeente Kerkrade de verjaring van haar vordering op Daroui J. tot terugbetaling van de vordering. Aangezien er geen correspondentie mogelijk is, wordt deze mededeling in het Gemeenteblad gepubliceerd. </text:p>
            <text:p text:style-name="al"/>
            <text:p text:style-name="al">De gemeente Kerkrade, vertegenwoordigd door </text:p>
            <text:p text:style-name="al">Mw. A. Bemelmans</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961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1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1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20741</meta:user-defined>
    <meta:user-defined meta:name="DCTERMS.abstract">stuiting vorderingsrechten</meta:user-defined>
    <dc:language>nl</dc:language>
    <meta:user-defined meta:name="OVERHEIDop.locatietype/OVERHEIDop.gebiedsmarkering">Woonplaats</meta:user-defined>
    <meta:user-defined meta:name="DC.title">Stuiting vorderingsrechten</meta:user-defined>
    <meta:user-defined meta:name="DCTERMS.W3CDTF/DCTERMS.available">2023-10-10</meta:user-defined>
    <meta:user-defined meta:name="DCTERMS.W3CDTF/OVERHEIDop.jaargang">2023</meta:user-defined>
    <meta:user-defined meta:name="OVERHEIDop.publicationIssue">429617</meta:user-defined>
    <meta:user-defined meta:name="OVERHEIDop.GmbID/DC.identifier">gmb-2023-429617</meta:user-defined>
    <meta:user-defined meta:name="OVERHEIDop.versieInformatie"/>
  </office:meta>
</office:document-meta>
</file>