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tbv vervangende nieuwbouw - Kadastrale Gemeente WSN01 Sectie B Perceelnr. 9270 - Z/23/08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030</text:p>
            <text:p text:style-name="common-al">Ontvangstdatum: 28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61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33</meta:user-defined>
    <meta:user-defined meta:name="DCTERMS.abstract">Gemeente Wassenaar - aangevraagde omgevingsvergunning: het kappen van bomen tbv vervangende nieuwbouw - Kadastrale Gemeente WSN01 Sectie B Perceelnr. 9270 - Z/23/080030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bomen tbv vervangende nieuwbouw - Kadastrale Gemeente WSN01 Sectie B Perceelnr. 9270 - Z/23/080030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15</meta:user-defined>
    <meta:user-defined meta:name="OVERHEIDop.GmbID/DC.identifier">gmb-2023-429615</meta:user-defined>
    <meta:user-defined meta:name="OVERHEIDop.versieInformatie"/>
  </office:meta>
</office:document-meta>
</file>