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Fraxinus excelsior Aretsbosweg, Aretsbosweg ongenummer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oktober 2023 een besluit genomen op de aanvraag met zaaknummer Z2023-00000231 voor het kappen van een Fraxinus excelsior op locatie Aretsbosweg ongenummerd, Bocholtz.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liggen op afspraa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6 okto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96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1</meta:user-defined>
    <meta:user-defined meta:name="DCTERMS.abstract">Betreft:  Besluit op locatie Aretsbosweg ongenummerd, Bocholtz</meta:user-defined>
    <dc:language>nl</dc:language>
    <meta:user-defined meta:name="OVERHEIDop.locatietype/OVERHEIDop.gebiedsmarkering">Punt</meta:user-defined>
    <meta:user-defined meta:name="DC.title">Toestemming voor kappen Fraxinus excelsior Aretsbosweg, Aretsbosweg ongenummerd, Bocholtz</meta:user-defined>
    <meta:user-defined meta:name="DCTERMS.W3CDTF/DCTERMS.available">2023-10-09</meta:user-defined>
    <meta:user-defined meta:name="DCTERMS.W3CDTF/OVERHEIDop.jaargang">2023</meta:user-defined>
    <meta:user-defined meta:name="OVERHEIDop.publicationIssue">429604</meta:user-defined>
    <meta:user-defined meta:name="OVERHEIDop.GmbID/DC.identifier">gmb-2023-429604</meta:user-defined>
    <meta:user-defined meta:name="OVERHEIDop.versieInformatie"/>
  </office:meta>
</office:document-meta>
</file>