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erken, Klinkerstraat 25, 9682 R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1/2023, kappen vier berken, Klinkerstraat 25, 9682 R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9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erken, Klinkerstraat 25, 9682 RB Oostwo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60</meta:user-defined>
    <meta:user-defined meta:name="OVERHEIDop.GmbID/DC.identifier">gmb-2023-42960</meta:user-defined>
    <meta:user-defined meta:name="OVERHEIDop.versieInformatie"/>
  </office:meta>
</office:document-meta>
</file>