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ijzigingsplan Beemdkant 19, Lie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en 3.8 en 3.9a van de Wet ruimtelijke ordening bekend dat zij op 22 augustus 2023 het wijzigingsplan ‘Beemdkant 19, Lieshout’ gewijzigd heeft vastgesteld.</text:p>
            <text:p text:style-name="common-al">Dit wijzigingsplan voorziet op deze locatie in de vormverandering van het bestemmingsvlak ‘Agrarisch – Agrarisch bedrijf’ met bijbehorende functieaanduiding ‘intensieve veehouderij’, als vastgelegd in het vigerende bestemmingsplan Buitengebied. Met de vormverandering wordt ruimte gemaakt voor een nieuwe biggenstal en opslagloods ten noordoosten van de bestaande bedrijfsgebouwen. De totale oppervlakte van het bestemmingsvlak blijft gelijk en de bedrijfsgebouwen worden landschappelijk ingepast.</text:p>
            <text:p text:style-name="common-al">Het wijzigingsplan is naar aanleiding van zienswijzen en enkele ambtshalve constateringen gewijzigd vastgesteld. De wijzigingen zijn weergegeven in de Nota van zienswijzen en wijzigingen, als opgenomen in de bijlage bij de toelichting op het vastgestelde wijzigingsplan.</text:p>
            <text:p text:style-name="common-al">Het vastgestelde wijzigingsplan ‘Beemdkant 19, Lieshout’ met bijbehorende stukken ligt vanaf 13 oktober 2023 gedurende zes weken voor eenieder ter inzage bij de Informatiebalie in het gemeentehuis Laarbeek in Beek en Donk en is tevens digitaal raadpleegbaar via de gemeentelijke website (<text:a xlink:href="http://www.laarbeek.nl" xlink:type="simple"><text:span text:style-name="nadrukondlijn">www.laarbeek.nl</text:span></text:a> &gt; bestemmingsplannen) of de landelijke website voor ruimtelijke plannen (<text:a xlink:href="http://www.ruimtelijkeplannen.nl" xlink:type="simple"><text:span text:style-name="nadrukondlijn">www.ruimtelijkeplannen.nl</text:span></text:a> &gt; idn-nummer: NL.IMRO.1659.BPWBGBeemdkant19LH-VG01).</text:p>
            <text:p text:style-name="common-al">
            <text:span text:style-name="nadrukcur">Indienen van beroep</text:span>
          </text:p>
            <text:p text:style-name="common-al">Binnen de periode van terinzagelegging kan tegen het besluit beroep worden ingediend bij de Afdeling bestuursrechtspraak van de Raad van State. Beroep kan worden ingediend door:</text:p>
            <text:list text:style-name="id1-3-2-1-1-7">
              <text:list-item text:style-override="id1-3-2-1-1-7-1">
                <text:number>•</text:number>
                <text:p text:style-name="al">belanghebbenden;</text:p>
              </text:list-item>
              <text:list-item text:style-override="id1-3-2-1-1-7-2">
                <text:number>•</text:number>
                <text:p text:style-name="al">niet-belanghebbenden die tijdig een zienswijze over het ontwerp bestemmingsplan hebben ingediend;</text:p>
              </text:list-item>
              <text:list-item text:style-override="id1-3-2-1-1-7-3">
                <text:number>•</text:number>
                <text:p text:style-name="al">niet-belanghebbenden van wie redelijkerwijs niet verwacht kon worden dat zij een zienswijze hebben ingediend.</text:p>
              </text:list-item>
            </text:list>
            <text:p text:style-name="last-al">Een beroepschrift dient te worden gestuurd aan de Afdeling bestuursrechtspraak van de Raad van State, Postbus 20019, 2500 EA Den Haag. Kijk op de website van de Raad van State (<text:a xlink:href="http://www.raadvanstate.nl" xlink:type="simple"><text:span text:style-name="nadrukondlijn">www.raadvanstate.nl</text:span></text:a>) voor meer informatie over het indienen van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95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WBGBeemdkant19LH-VG01</meta:user-defined>
    <meta:user-defined meta:name="OVERHEIDop.Plansoort/OVERHEIDop.plansoort">bestemmings- of omgevingsplan</meta:user-defined>
    <meta:user-defined meta:name="OVERHEIDop.referentienummer">4255-2023</meta:user-defined>
    <dc:language>nl</dc:language>
    <meta:user-defined meta:name="OVERHEIDop.locatietype/OVERHEIDop.gebiedsmarkering">Adres</meta:user-defined>
    <meta:user-defined meta:name="DC.title">Wijzigingsplan Beemdkant 19, Lieshout</meta:user-defined>
    <meta:user-defined meta:name="DCTERMS.W3CDTF/DCTERMS.available">2023-10-12</meta:user-defined>
    <meta:user-defined meta:name="DCTERMS.W3CDTF/OVERHEIDop.jaargang">2023</meta:user-defined>
    <meta:user-defined meta:name="OVERHEIDop.publicationIssue">429596</meta:user-defined>
    <meta:user-defined meta:name="OVERHEIDop.GmbID/DC.identifier">gmb-2023-429596</meta:user-defined>
    <meta:user-defined meta:name="OVERHEIDop.versieInformatie"/>
  </office:meta>
</office:document-meta>
</file>