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Oud Wassenaarseweg 23, Wassenaar - Z/23/08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08</text:p>
            <text:p text:style-name="common-al">Ontvangstdatum: 26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59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29</meta:user-defined>
    <meta:user-defined meta:name="DCTERMS.abstract">Gemeente Wassenaar - aangevraagde omgevingsvergunning: het bouwen van een woning - Oud Wassenaarseweg 23, Wassenaar - Z/23/080008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Oud Wassenaarseweg 23, Wassenaar - Z/23/080008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90</meta:user-defined>
    <meta:user-defined meta:name="OVERHEIDop.GmbID/DC.identifier">gmb-2023-429590</meta:user-defined>
    <meta:user-defined meta:name="OVERHEIDop.versieInformatie"/>
  </office:meta>
</office:document-meta>
</file>