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llasstraat 130, 8303BT Emmeloord: het wijzigen van de kozijnen en de gevelbekleding v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Omgevingsvergunning verleend voor deze locatie. Het gaat om het wijzigen van de kozijnen en de gevelbekleding v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95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Pallasstraat 130, 8303BT Emmeloord: Omgevingsvergunning 5 oktober 2023 het wijzigen van de kozijnen en de gevelbekleding van de voorzijde van de woning</meta:user-defined>
    <dc:language>nl</dc:language>
    <meta:user-defined meta:name="OVERHEIDop.locatietype/OVERHEIDop.gebiedsmarkering">Punt</meta:user-defined>
    <meta:user-defined meta:name="DC.title">Besluit omgevingsvergunning Pallasstraat 130, 8303BT Emmeloord: het wijzigen van de kozijnen en de gevelbekleding van de voorzijde van de woning</meta:user-defined>
    <meta:user-defined meta:name="DCTERMS.W3CDTF/DCTERMS.available">2023-10-09</meta:user-defined>
    <meta:user-defined meta:name="DCTERMS.W3CDTF/OVERHEIDop.jaargang">2023</meta:user-defined>
    <meta:user-defined meta:name="OVERHEIDop.publicationIssue">429587</meta:user-defined>
    <meta:user-defined meta:name="OVERHEIDop.GmbID/DC.identifier">gmb-2023-429587</meta:user-defined>
    <meta:user-defined meta:name="OVERHEIDop.versieInformatie"/>
  </office:meta>
</office:document-meta>
</file>