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3VB10 tijdelijke afsluiting Eindhovenseb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8, eerste lid, onder d, van de Wegenverkeerswet 1994, zijn wij bevoegd dit verkeersbesluit te neme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 Artikel 26 van het BABW wordt dit besluit bekendgemaakt door op de in de artikelen 5 onderscheidenlijk 6 van de Bekendmakingswet bepaalde wijze. 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De Eindhovensebaan ter hoogte van huisnummer 5-11 af te sluiten voor doorgaand gemotoriseerd verkeer, uitgezonderd (brom) fietsers.</text:p>
            <text:p text:style-name="considerans.al"/>
            <text:p text:style-name="considerans.al">
            <text:span text:style-name="nadrukvet">Motivering</text:span>
          </text:p>
            <text:p text:style-name="considerans.al">In de planvoorbereiding van Zilverackers (zowel Ontwikkelvisie Zilverackers als Bestemmingsplan Kransackerdorp) is nagedacht over de definitieve ontsluitingsstructuur van Zilverackers. Hierbij is besloten dat gemotoriseerd verkeer, zoveel als mogelijk, via de Zilverbaan, Oersebaan en Heerbaan dient te rijden. In de definitieve ontsluitingsstructuur komt er een knip in de noordelijke zijde van de Eindhovensebaan en zal het verkeer via de zuidelijke zijde van de Eindhovensebaan moeten rijden. Vooruitlopend op deze definitieve ontsluitingsstructuur gaat de gemeente Veldhoven op de Eindhovensebaan een knip maken door middel van een afsluitpaal en betonblokken. Op deze wijze kunnen (brom)fietsers nog wel gebruik maken van de Eindhovensebaan, maar auto’s en bouwverkeer niet meer. Hiermee bevorderen we de verkeersveiligheid op de kruising Antwerpsebaan – Sondervick voor het langzaam verkeer. Streven is om dit kruispunt in 2025 te vervangen door een rotonde. Na de aanleg van deze rotonde zal de gemeente Veldhoven de afsluiting vervangen voor de definitieve (brom)fietsdoorsteek en de zuidelijke doorsteek van de Eindhovensebaan open stell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Tevens is er overleg geweest met Boss Machinery en de Boerenbond over de gewenste maatregel.</text:p>
            <text:p text:style-name="considerans.al"/>
            <text:p text:style-name="considerans_bottom"/>
          </text:section>
          <text:section text:name="afkondiging_id1-3-2-1-4" text:style-name="afkondiging">
            <text:p text:style-name="afkondiging_top"/>
            <text:p text:style-name="al">
            <text:span text:style-name="nadrukvet">Belangenafweging (Awb procedure)</text:span>
          </text:p>
            <text:p text:style-name="al">Tegen het ontwerp verkeersbesluit, zoals dat van donderdag 22 juni 2023 tot en met woensdag 2 augustus 2023 ter inzage heeft gelegen in de informatieruimte van het gemeentehuis, zijn 4 zienswijzen binnen gekomen. Deze zienswijzen zijn beoordeeld en de indieners van de zienswijze hebben hier een schriftelijke reactie op ontvangen. Ten aanzien van het ontwerp verkeersbesluit zijn er geen aanpassingen doorgevoerd.</text:p>
            <text:p text:style-name="al">
            <text:span text:style-name="nadrukvet">Besluiten</text:span>
          </text:p>
            <text:p text:style-name="al">Op grond van vorenstaande overwegingen besluiten burgemeester en wethouders om:</text:p>
            <text:p text:style-name="al">De Eindhovensebaan ter hoogte van huisnummer 5-11 af te sluiten voor doorgaand gemotoriseerd verkeer, uitgezonderd (brom) fietsers, door middel van een fysieke afsluiting met bebording L08 en OB54, van bijlage 1 van het Reglement verkeersregels en verkeerstekens 1990.</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1 okto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2 oktober 2023 tot en met woensdag 22 november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958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8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8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Veldhoven - Verkeersbesluit tijdelijke afsluiting Eindhovensebaan - Eindhovensebaan 5-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VB10</meta:user-defined>
    <meta:user-defined meta:name="OVERHEIDop.verkeersbordcode">L8</meta:user-defined>
    <dc:language>nl</dc:language>
    <meta:user-defined meta:name="OVERHEIDop.locatietype/OVERHEIDop.gebiedsmarkering">Adres</meta:user-defined>
    <meta:user-defined meta:name="DC.title">Verkeersbesluit 2023VB10 tijdelijke afsluiting Eindhovensebaan</meta:user-defined>
    <meta:user-defined meta:name="DCTERMS.W3CDTF/DCTERMS.available">2023-10-12</meta:user-defined>
    <meta:user-defined meta:name="OVERHEIDop.externeBijlage">Situatietekening|exb-2023-47477</meta:user-defined>
    <meta:user-defined meta:name="DCTERMS.W3CDTF/OVERHEIDop.jaargang">2023</meta:user-defined>
    <meta:user-defined meta:name="OVERHEIDop.publicationIssue">429581</meta:user-defined>
    <meta:user-defined meta:name="OVERHEIDop.GmbID/DC.identifier">gmb-2023-429581</meta:user-defined>
    <meta:user-defined meta:name="OVERHEIDop.versieInformatie"/>
  </office:meta>
</office:document-meta>
</file>