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ozenstraat 10,12,14,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1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ozenstraat 10, 12, 14,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5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LO7371223</meta:user-defined>
    <meta:user-defined meta:name="DCTERMS.abstract">het renoveren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ozenstraat 10,12,14,16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58</meta:user-defined>
    <meta:user-defined meta:name="OVERHEIDop.GmbID/DC.identifier">gmb-2023-42958</meta:user-defined>
    <meta:user-defined meta:name="OVERHEIDop.versieInformatie"/>
  </office:meta>
</office:document-meta>
</file>