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24512022</text:p>
            <text:p text:style-name="common-al">
            <text:span text:style-name="nadrukvet">Verzenddatum besluit: 27-01-2023</text:span>
          </text:p>
            <text:p text:style-name="common-al">
            <text:span text:style-name="nadrukvet">Locatie: Start en finish Sportpark "de Muggert"</text:span>
          </text:p>
            <text:p text:style-name="common-al">
            <text:span text:style-name="nadrukvet">Projectomschrijving:</text:span> 05-03-2023 'Survivalrun Wesepe'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9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24512022</meta:user-defined>
    <meta:user-defined meta:name="DCTERMS.abstract">2023-03-05 Evenementenvergunning 'Survivalrun Wesepe' Stichting Survivalrun Wesepe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57</meta:user-defined>
    <meta:user-defined meta:name="OVERHEIDop.GmbID/DC.identifier">gmb-2023-42957</meta:user-defined>
    <meta:user-defined meta:name="OVERHEIDop.versieInformatie"/>
  </office:meta>
</office:document-meta>
</file>