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venterrein Marowij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opleggen van een last onder dwangsom</text:p>
            <text:p text:style-name="common-al"/>
            <text:p text:style-name="common-al">Op 1 augustus 2023 is door de politie Noord-Holland geconstateerd dat er twee personen inbrekerswerktuigen bij zich hadden op de openbare weg nabij het bedrijventerrein aan de Marowijne. </text:p>
            <text:p text:style-name="common-al">Dit is een overtreding van artikel 2:44, eerste lid van de Algemene plaatselijke verordening Hoorn. </text:p>
            <text:p text:style-name="common-al">Om herhaling van deze overtreding te voorkomen, heeft het college van burgemeester en wethouders hen op 11 september 2023 op de hoogte gesteld van het voornemen om een last onder dwangsom aan hen op te leggen. Er is toen een zienswijze termijn van twee weken gegeven. </text:p>
            <text:p text:style-name="common-al">Hier is niet op gereageerd. Het college van burgemeester en wethouders heeft besloten aan beide personen een last onder dwangsom op te leggen. </text:p>
            <text:p text:style-name="common-al"/>
            <text:p text:style-name="common-al">De last houdt in dat deze personen geen inbrekerswerktuigen mogen vervoeren of bij hen mogen hebben op een openbare plaats binnen de gemeente Hoorn. Zij dienen deze overtreding blijvend gestaakt te houden. De last moeten zij direct realiseren. Wanneer zij dat niet doen verbeuren zij een dwangsom van € 750,- voor de eerstvolgende overtreding. Voor iedere afzonderlijke daaropvolgende overtreding geldt een bedrag van € 1.500, -. De dwangsommen worden opgelegd tot een maximumbedrag van € 15.000, - is bereikt. De duur van de last bedraagt twee jaar. De duur van de last verstrijkt ook wanneer het bovengenoemde maximumbedrag is bereikt.</text:p>
            <text:p text:style-name="common-al"/>
            <text:p text:style-name="common-al">Indien de dwangsom wordt verbeurd, dient deze binnen zes weken betaald te zijn.</text:p>
            <text:p text:style-name="common-al"/>
            <text:p text:style-name="last-al">Bent u het niet eens met het besluit? Dan kunt u een bezwaarschrift indienen. Meer informatie vindt u bovenaan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956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6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6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drijventerrein Marowijne</meta:user-defined>
    <meta:user-defined meta:name="DCTERMS.W3CDTF/DCTERMS.available">2023-10-09</meta:user-defined>
    <meta:user-defined meta:name="DCTERMS.W3CDTF/OVERHEIDop.jaargang">2023</meta:user-defined>
    <meta:user-defined meta:name="OVERHEIDop.publicationIssue">429566</meta:user-defined>
    <meta:user-defined meta:name="OVERHEIDop.GmbID/DC.identifier">gmb-2023-429566</meta:user-defined>
    <meta:user-defined meta:name="OVERHEIDop.versieInformatie"/>
  </office:meta>
</office:document-meta>
</file>