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sectie F918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kmaar maken ter uitvoering van de Wet milieubeheer bekend dat op grond van artikel 8.41 van deze wet de volgende melding is ontvangen: </text:p>
            <text:p text:style-name="common-al">MCA metaalwerken bv, sectie F9181 in Alkmaar, het oprichten van een bedrijf voor maken en bewerken van metaalconstructies.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 13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956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6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6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13379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sectie F9181, Alkmaar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564</meta:user-defined>
    <meta:user-defined meta:name="OVERHEIDop.GmbID/DC.identifier">gmb-2023-429564</meta:user-defined>
    <meta:user-defined meta:name="OVERHEIDop.versieInformatie"/>
  </office:meta>
</office:document-meta>
</file>