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de verbouw van een tuinhuis - Brouwersstraat 9, 6658 AD, in Beneden-Leeuwen (02-10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95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308162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de verbouw van een tuinhuis - Brouwersstraat 9, 6658 AD, in Beneden-Leeuwen (02-10-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9562</meta:user-defined>
    <meta:user-defined meta:name="OVERHEIDop.GmbID/DC.identifier">gmb-2023-429562</meta:user-defined>
    <meta:user-defined meta:name="OVERHEIDop.versieInformatie"/>
  </office:meta>
</office:document-meta>
</file>