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stloop Amstelveen op 26 december 2023, Vierlingsbeeklaan 60, 1187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Kerstloop Amstelveen op 26 december 2023 op locatie Vierlingsbeeklaan 60, 1187AV Amstelveen.</text:p>
            <text:p text:style-name="common-al">De aanvraag is geregistreerd onder zaaknummer Z2023-0000250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50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55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509</meta:user-defined>
    <meta:user-defined meta:name="DCTERMS.abstract">Betreft: aanvraag op locatie Vierlingsbeeklaan 60, 1187AV Amstelveen</meta:user-defined>
    <dc:language>nl</dc:language>
    <meta:user-defined meta:name="OVERHEIDop.locatietype/OVERHEIDop.gebiedsmarkering">Punt</meta:user-defined>
    <meta:user-defined meta:name="DC.title">Aanvraag vergunning voor Kerstloop Amstelveen op 26 december 2023, Vierlingsbeeklaan 60, 1187AV Amstel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552</meta:user-defined>
    <meta:user-defined meta:name="OVERHEIDop.GmbID/DC.identifier">gmb-2023-429552</meta:user-defined>
    <meta:user-defined meta:name="OVERHEIDop.versieInformatie"/>
  </office:meta>
</office:document-meta>
</file>