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Agelo, Timmusweg  tegenover nr. 11 kadastral bekend sectie C nr.  2164: plaatsen van 108 stuks PV-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Timmusweg tegenover nr. 11 kadastraal bekend sectie C, nr. 2164 in Agelo</text:p>
            <text:p text:style-name="common-al">
            <text:span text:style-name="nadrukvet">Project:</text:span> het plaatsen van 108 stuks PV-panelen</text:p>
            <text:p text:style-name="common-al">
            <text:span text:style-name="nadrukvet">Ingekomen:</text:span> 27-01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295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5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5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187</meta:user-defined>
    <meta:user-defined meta:name="DCTERMS.abstract">het plaatsen van 108 stuks PV-panelen</meta:user-defined>
    <dc:language>nl</dc:language>
    <meta:user-defined meta:name="OVERHEIDop.locatietype/OVERHEIDop.gebiedsmarkering">Punt</meta:user-defined>
    <meta:user-defined meta:name="DC.title">Gemeente Dinkelland - aanvraag omgevingsvergunning, Agelo, Timmusweg  tegenover nr. 11 kadastral bekend sectie C nr.  2164: plaatsen van 108 stuks PV-panel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2955</meta:user-defined>
    <meta:user-defined meta:name="OVERHEIDop.GmbID/DC.identifier">gmb-2023-42955</meta:user-defined>
    <meta:user-defined meta:name="OVERHEIDop.versieInformatie"/>
  </office:meta>
</office:document-meta>
</file>