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lopperman 60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27 september 2023 een melding Activiteitenbesluit milieubeheer is ontvangen voor het construeren van een laad- en losdock. De locatie betreft <text:span text:style-name="nadrukvet">Klopperman 60, 2292 JD te Wateringen</text:span> (zaaknummer <text:span text:style-name="nadrukvet">0108305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954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lopperman 60 te Water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41</meta:user-defined>
    <meta:user-defined meta:name="OVERHEIDop.GmbID/DC.identifier">gmb-2023-429541</meta:user-defined>
    <meta:user-defined meta:name="OVERHEIDop.versieInformatie"/>
  </office:meta>
</office:document-meta>
</file>