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et Maalwater 2 in Heiloo, het realiseren van een bedrijfswonig (appartement Dorssports), verzenddatum 24 september 2023 (Z23 137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953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Het Maalwater 2 in Heiloo, het realiseren van een bedrijfswonig (appartement Dorssports), verzenddatum 24 september 2023 (Z23 13767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538</meta:user-defined>
    <meta:user-defined meta:name="OVERHEIDop.GmbID/DC.identifier">gmb-2023-429538</meta:user-defined>
    <meta:user-defined meta:name="OVERHEIDop.versieInformatie"/>
  </office:meta>
</office:document-meta>
</file>