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arlijkse verlenging speelhal, Duizelsteeg 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speelhal</text:p>
            <text:p text:style-name="common-al">Voor: Big Apple</text:p>
            <text:p text:style-name="common-al">Locatie: Duizelsteeg 22-24</text:p>
            <text:p text:style-name="common-al">Dossiernummer: 3922578</text:p>
            <text:p text:style-name="common-al">Verzenddatum besluit: 5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5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exploitatievergunning jaarlijkse verlenging speelhal, Duizelsteeg 22-24</meta:user-defined>
    <meta:user-defined meta:name="DCTERMS.W3CDTF/DCTERMS.available">2023-10-09</meta:user-defined>
    <meta:user-defined meta:name="DCTERMS.W3CDTF/OVERHEIDop.jaargang">2023</meta:user-defined>
    <meta:user-defined meta:name="OVERHEIDop.publicationIssue">429531</meta:user-defined>
    <meta:user-defined meta:name="OVERHEIDop.GmbID/DC.identifier">gmb-2023-429531</meta:user-defined>
    <meta:user-defined meta:name="OVERHEIDop.versieInformatie"/>
  </office:meta>
</office:document-meta>
</file>