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leine Kanne 15 in Heiloo, het vergroten van de woning met aanbouw, garage en berging (na sloop garage en overkapping), datum ontvangst 2 oktober 2023  (Z23 1453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95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Kleine Kanne 15 in Heiloo, het vergroten van de woning met aanbouw, garage en berging (na sloop garage en overkapping), datum ontvangst 2 oktober 2023  (Z23 145362)</meta:user-defined>
    <meta:user-defined meta:name="DCTERMS.W3CDTF/DCTERMS.available">2023-10-11</meta:user-defined>
    <meta:user-defined meta:name="DCTERMS.W3CDTF/OVERHEIDop.jaargang">2023</meta:user-defined>
    <meta:user-defined meta:name="OVERHEIDop.publicationIssue">429525</meta:user-defined>
    <meta:user-defined meta:name="OVERHEIDop.GmbID/DC.identifier">gmb-2023-429525</meta:user-defined>
    <meta:user-defined meta:name="OVERHEIDop.versieInformatie"/>
  </office:meta>
</office:document-meta>
</file>