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n Amerika 20, 2806C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3 een aanvraag om een omgevingsvergunning ontvangen. Het gaat over het vervangen van een tourniquet op de locatie Klein Amerika 20, 2806CA Gouda. De aanvraag is geregistreerd onder kenmerk 2023-00014091.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5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409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n Amerika 20, 2806CA Gouda</meta:user-defined>
    <meta:user-defined meta:name="DCTERMS.W3CDTF/DCTERMS.available">2023-10-09</meta:user-defined>
    <meta:user-defined meta:name="DCTERMS.W3CDTF/OVERHEIDop.jaargang">2023</meta:user-defined>
    <meta:user-defined meta:name="OVERHEIDop.publicationIssue">429517</meta:user-defined>
    <meta:user-defined meta:name="OVERHEIDop.GmbID/DC.identifier">gmb-2023-429517</meta:user-defined>
    <meta:user-defined meta:name="OVERHEIDop.versieInformatie"/>
  </office:meta>
</office:document-meta>
</file>