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52 6021 H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10-2023 een aanvraag omgevingsvergunning ontvangen.</text:p>
            <text:p text:style-name="common-al">Het betreft een aanvraag op locatie Nieuwstraat 52 6021 HT Budel met omschrijving: Verbouwing naar 3 appartementen.</text:p>
            <text:p text:style-name="common-al">De zaak is geregistreerd onder nummer 2023-4149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95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4949</meta:user-defined>
    <meta:user-defined meta:name="DCTERMS.abstract">Verbouwing naar 3 appartementen Nieuwstraat 52 Budel OLO 8101915</meta:user-defined>
    <dc:language>nl</dc:language>
    <meta:user-defined meta:name="OVERHEIDop.locatietype/OVERHEIDop.gebiedsmarkering">Punt</meta:user-defined>
    <meta:user-defined meta:name="DC.title">Ingediende aanvraag omgevingsvergunning Nieuwstraat 52 6021 HT Bud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513</meta:user-defined>
    <meta:user-defined meta:name="OVERHEIDop.GmbID/DC.identifier">gmb-2023-429513</meta:user-defined>
    <meta:user-defined meta:name="OVERHEIDop.versieInformatie"/>
  </office:meta>
</office:document-meta>
</file>