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eik, t.h.v. De Roede 6 en 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De Roede 6 en 8, Buitenpost</text:p>
            <text:p text:style-name="common-al">Olo: 7549549</text:p>
            <text:p text:style-name="common-al">het kappen van een eik</text:p>
            <text:p text:style-name="common-al">Datum ontvangst: 27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9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een eik, t.h.v. De Roede 6 en 8, Buitenpo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51</meta:user-defined>
    <meta:user-defined meta:name="OVERHEIDop.GmbID/DC.identifier">gmb-2023-42951</meta:user-defined>
    <meta:user-defined meta:name="OVERHEIDop.versieInformatie"/>
  </office:meta>
</office:document-meta>
</file>