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kantoor/hospiceruimte naar woondoeleinde, Guido Gezellestraat 1F te Hazerswoude-Rijndijk, V2023/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uido Gezellestraat 1F te Hazerswoude-Rijndijk</text:p>
            <text:p text:style-name="common-al"/>
            <text:p text:style-name="common-al">V2023/664</text:p>
            <text:p text:style-name="common-al">het wijzigen van kantoor/hospiceruimte naar woondoeleinde</text:p>
            <text:p text:style-name="last-al">Datum indiening: 2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50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0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0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kantoor/hospiceruimte naar woondoeleinde, Guido Gezellestraat 1F te Hazerswoude-Rijndijk, V2023/66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504</meta:user-defined>
    <meta:user-defined meta:name="OVERHEIDop.GmbID/DC.identifier">gmb-2023-429504</meta:user-defined>
    <meta:user-defined meta:name="OVERHEIDop.versieInformatie"/>
  </office:meta>
</office:document-meta>
</file>