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en beschoeiing, Tuinstraat 115 te Boskoop, V2023/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15 te Boskoop</text:p>
            <text:p text:style-name="common-al">2771 BZ</text:p>
            <text:p text:style-name="common-al">V2023/666</text:p>
            <text:p text:style-name="common-al">het plaatsen van een schuur</text:p>
            <text:p text:style-name="last-al">Datum indiening: 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9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huur en beschoeiing, Tuinstraat 115 te Boskoop, V2023/666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496</meta:user-defined>
    <meta:user-defined meta:name="OVERHEIDop.GmbID/DC.identifier">gmb-2023-429496</meta:user-defined>
    <meta:user-defined meta:name="OVERHEIDop.versieInformatie"/>
  </office:meta>
</office:document-meta>
</file>