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 en een erfafscheiding, Tuinstraat 93 te Boskoop, V2023/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93 te Boskoop</text:p>
            <text:p text:style-name="common-al">2771 BZ</text:p>
            <text:p text:style-name="common-al">V2023/667</text:p>
            <text:p text:style-name="common-al">het aanleggen van een brug en een erfafscheiding</text:p>
            <text:p text:style-name="last-al">Datum indiening: 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 en een erfafscheiding, Tuinstraat 93 te Boskoop, V2023/66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495</meta:user-defined>
    <meta:user-defined meta:name="OVERHEIDop.GmbID/DC.identifier">gmb-2023-429495</meta:user-defined>
    <meta:user-defined meta:name="OVERHEIDop.versieInformatie"/>
  </office:meta>
</office:document-meta>
</file>