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rasweg 54 1031HX Amsterdam</text:p>
      <text:section text:name="zakelijke-mededeling_id1-3-2" text:style-name="zakelijke-mededeling">
        <text:section text:name="zakelijke-mededeling-tekst_id1-3-2-1" text:style-name="zakelijke-mededeling-tekst">
          <text:section text:name="tekst_id1-3-2-1-1" text:style-name="tekst">
            <text:p text:style-name="common-al">Adres: Grasweg 54 1031HX Amsterdam</text:p>
            <text:p text:style-name="common-al">Omschrijving: brandveilig gebruik van een hotel</text:p>
            <text:p text:style-name="common-al">Termijn ter inzage: zes weken vanaf de dag van datum publicatie</text:p>
            <text:p text:style-name="common-al">Zaaknummer: Z2023-N001750</text:p>
            <text:p text:style-name="common-al">OLO nummer: 7975657</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West. Bel voor openingstijden en locatie 14 020 of kijk op <text:a xlink:href="https://www.amsterdam.nl/" xlink:type="simple">amsterdam.nl</text:a></text:p>
            <text:p text:style-name="common-al">
            <text:span text:style-name="nadrukvet">Zienswijze indienen tegen dit ontwerpbesluit</text:span>
          </text:p>
            <text:p text:style-name="common-al">Bent u het niet eens met dit ontwerpbesluit? Eenieder kan hiertegen een zienswijze indienen. Zienswijzen kunnen naar keuze schriftelijk of mondeling worden ingediend. 
Dit kan binnen de periode van zes weken dat het ontwerpbesluit ter inzage ligt. Stuur uw zienswijze naar: Het dagelijks Bestuur van stadsdeel Noord; t.a.v. Afdeling Vergunningen, Toezicht en Handhaving - Juridische Zaken; Postbus 57239; 1040 BC Amsterdam.
Of per mail naar: <text:a xlink:href="mailto:wabovergunningensdn@amsterdam.nl?Subject=Dossiernummer Z2023-N001750" xlink:type="simple">wabovergunningensdn@amsterdam.nl</text:a>.
Vermeld in uw zienswijze altijd:</text:p>
            <text:p text:style-name="common-al">- uw naam, adres, telefoonnummer en e-mailadres</text:p>
            <text:p text:style-name="common-al">- het ontwerpbesluit waartegen u een zienswijze indient, met datum en het zaaknummer van het ontwerpbesluit</text:p>
            <text:p text:style-name="common-al">- de reden(en) waarom u een zienswijze indient</text:p>
            <text:p text:style-name="common-al">- de datum van uw zienswijze en uw handtekening</text:p>
            <text:p text:style-name="last-al">Dient iemand anders namens u de zienswijze in? Stuur dan een machtiging mee. Voor een mondelinge zienswijze kunt u contact opnemen met het stadsdeel via telefoonnummer 14020.
Nadat er een besluit genomen is kunt u beroep indienen bij de rechtbank. U moet dan ook een zienswijze hebben ingediend tege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48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8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8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N001750</meta:user-defined>
    <meta:user-defined meta:name="DCTERMS.abstract">brandveilig gebruik van een hotel</meta:user-defined>
    <dc:language>nl</dc:language>
    <meta:user-defined meta:name="OVERHEIDop.locatietype/OVERHEIDop.gebiedsmarkering">Punt</meta:user-defined>
    <meta:user-defined meta:name="DC.title">Ontwerpbesluit omgevingsvergunning Grasweg 54 1031HX Amsterdam</meta:user-defined>
    <meta:user-defined meta:name="DCTERMS.W3CDTF/DCTERMS.available">2023-10-09</meta:user-defined>
    <meta:user-defined meta:name="DCTERMS.W3CDTF/OVERHEIDop.jaargang">2023</meta:user-defined>
    <meta:user-defined meta:name="OVERHEIDop.externeBijlage">Noord_202310_GFO_ZAKEN_126161393_04102023155058248|exb-2023-47472</meta:user-defined>
    <meta:user-defined meta:name="OVERHEIDop.externeBijlage">Noord_202307_GFO_ZAKEN_126161393_7975657_169079...|exb-2023-47473</meta:user-defined>
    <meta:user-defined meta:name="OVERHEIDop.externeBijlage">Noord_202307_GFO_ZAKEN_126161393_7975657_169079...|exb-2023-47474</meta:user-defined>
    <meta:user-defined meta:name="OVERHEIDop.publicationIssue">429488</meta:user-defined>
    <meta:user-defined meta:name="OVERHEIDop.GmbID/DC.identifier">gmb-2023-429488</meta:user-defined>
    <meta:user-defined meta:name="OVERHEIDop.versieInformatie"/>
  </office:meta>
</office:document-meta>
</file>