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en het verbreden van een bestaande uitrit, P. Mondriaanlaan 2 te Alphen aan den Rijn, V2023/4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 Mondriaanlaan 2 te Alphen aan den Rijn</text:p>
            <text:p text:style-name="common-al">2408 DH</text:p>
            <text:p text:style-name="common-al">V2023/475</text:p>
            <text:p text:style-name="common-al">het realiseren van een dakopbouw en het verbreden van een bestaande uitrit</text:p>
            <text:p text:style-name="common-al">Datum verleend: 28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48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8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8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en het verbreden van een bestaande uitrit, P. Mondriaanlaan 2 te Alphen aan den Rijn, V2023/475</meta:user-defined>
    <meta:user-defined meta:name="DCTERMS.W3CDTF/DCTERMS.available">2023-10-12</meta:user-defined>
    <meta:user-defined meta:name="DCTERMS.W3CDTF/OVERHEIDop.jaargang">2023</meta:user-defined>
    <meta:user-defined meta:name="OVERHEIDop.publicationIssue">429484</meta:user-defined>
    <meta:user-defined meta:name="OVERHEIDop.GmbID/DC.identifier">gmb-2023-429484</meta:user-defined>
    <meta:user-defined meta:name="OVERHEIDop.versieInformatie"/>
  </office:meta>
</office:document-meta>
</file>