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neschijn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heeft de gemeente een melding ontvangen voor activiteiten op de locatie Maneschijnsweg 5 in Holten. De melding betreft het slopen van 2 schuren. Voor deze activiteiten geldt geen vergunningplicht. De melding is geregistreerd onder zaaknummer 1742-HZ_SLM-231771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48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neschijnsweg 5 in Holten, het slopen van 2 schu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Maneschijnsweg 5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482</meta:user-defined>
    <meta:user-defined meta:name="OVERHEIDop.GmbID/DC.identifier">gmb-2023-429482</meta:user-defined>
    <meta:user-defined meta:name="OVERHEIDop.versieInformatie"/>
  </office:meta>
</office:document-meta>
</file>