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smilde, Bosweg (startlocatie), </text:p>
      <text:section text:name="zakelijke-mededeling_id1-3-2" text:style-name="zakelijke-mededeling">
        <text:section text:name="zakelijke-mededeling-tekst_id1-3-2-1" text:style-name="zakelijke-mededeling-tekst">
          <text:section text:name="tekst_id1-3-2-1-1" text:style-name="tekst">
            <text:p text:style-name="common-al">evenement “Het Schitterende Bos” op 14 en 15 oktober 2023 van 17.00 uur tot 22.45 uur, 18, 19, 20, 21, 23, 25, 26, 27, 28 oktober 2023 van 19.00 uur tot 22.45 uur en 29 oktober 2023 van 19.00 uur tot 22.15 uur , verzenddatum 04-10-2023, zaaknummer 2023-01528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947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ogersmilde, Bosweg (startlocatie),</meta:user-defined>
    <meta:user-defined meta:name="DCTERMS.W3CDTF/DCTERMS.available">2023-10-09</meta:user-defined>
    <meta:user-defined meta:name="DCTERMS.W3CDTF/OVERHEIDop.jaargang">2023</meta:user-defined>
    <meta:user-defined meta:name="OVERHEIDop.publicationIssue">429478</meta:user-defined>
    <meta:user-defined meta:name="OVERHEIDop.GmbID/DC.identifier">gmb-2023-429478</meta:user-defined>
    <meta:user-defined meta:name="OVERHEIDop.versieInformatie"/>
  </office:meta>
</office:document-meta>
</file>