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staande kweek volières aan Ludingaweg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4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10-2023, Ludingaweg 31, Harlingen, het uitbreiden van bestaande kweek volières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946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6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6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staande kweek volières aan Ludingaweg 31 te Harl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466</meta:user-defined>
    <meta:user-defined meta:name="OVERHEIDop.GmbID/DC.identifier">gmb-2023-429466</meta:user-defined>
    <meta:user-defined meta:name="OVERHEIDop.versieInformatie"/>
  </office:meta>
</office:document-meta>
</file>