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681, Alblasstraat 19C 5626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681</text:p>
            <text:p text:style-name="common-al">Omschrijving: plaatsen van een bestaande woonwagen en realiseren van een bijgebouw</text:p>
            <text:p text:style-name="common-al">Adres: Alblasstraat 19C 5626BJ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94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681</meta:user-defined>
    <meta:user-defined meta:name="DCTERMS.abstract">plaatsen van een bestaande woonwagen en realiseren van een bijgebouw</meta:user-defined>
    <dc:language>nl</dc:language>
    <meta:user-defined meta:name="OVERHEIDop.locatietype/OVERHEIDop.gebiedsmarkering">Punt</meta:user-defined>
    <meta:user-defined meta:name="DC.title">Verlenging termijn omgevingsvergunning: EHV-ZP2022-002681, Alblasstraat 19C 5626BJ Eindhov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945</meta:user-defined>
    <meta:user-defined meta:name="OVERHEIDop.GmbID/DC.identifier">gmb-2023-42945</meta:user-defined>
    <meta:user-defined meta:name="OVERHEIDop.versieInformatie"/>
  </office:meta>
</office:document-meta>
</file>